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Times New Roman" style:font-name-asian="Times New Roman" style:font-name-complex="Times New Roman"/>
    </style:style>
    <style:style style:name="P2" style:family="paragraph" style:parent-style-name="Vorformatierter_20_Text">
      <style:text-properties fo:font-size="12pt" style:font-size-asian="12pt" style:font-size-complex="12pt"/>
    </style:style>
    <style:style style:name="P3" style:family="paragraph" style:parent-style-name="Vorformatierter_20_Text" style:list-style-name="L2">
      <style:paragraph-properties>
        <style:tab-stops>
          <style:tab-stop style:position="0in"/>
        </style:tab-stops>
      </style:paragraph-properties>
      <style:text-properties fo:font-size="12pt" style:font-size-asian="12pt" style:font-size-complex="12pt"/>
    </style:style>
    <style:style style:name="P4" style:family="paragraph" style:parent-style-name="Vorformatierter_20_Text">
      <style:text-properties fo:font-size="12pt" fo:font-weight="bold" style:font-size-asian="12pt" style:font-weight-asian="bold" style:font-size-complex="12pt" style:font-weight-complex="bold"/>
    </style:style>
    <style:style style:name="P5" style:family="paragraph" style:parent-style-name="Vorformatierter_20_Text">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Vorformatierter_20_Text" style:list-style-name="L3">
      <style:paragraph-properties>
        <style:tab-stops>
          <style:tab-stop style:position="0in"/>
        </style:tab-stops>
      </style:paragraph-properties>
      <style:text-properties fo:font-size="12pt" fo:font-weight="normal" style:font-size-asian="12pt" style:font-weight-asian="normal" style:font-size-complex="12pt" style:font-weight-complex="normal"/>
    </style:style>
    <style:style style:name="P7" style:family="paragraph" style:parent-style-name="Vorformatierter_20_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Vorformatierter_20_Text">
      <style:paragraph-properties fo:text-align="justify"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Vorformatierter_20_Text">
      <style:text-properties style:font-name="Times New Roman1" fo:font-size="12pt" style:font-name-asian="Times New Roman1" style:font-size-asian="12pt" style:font-name-complex="Times New Roman1" style:font-size-complex="12pt"/>
    </style:style>
    <style:style style:name="P10" style:family="paragraph" style:parent-style-name="Vorformatierter_20_Text" style:list-style-name="L1">
      <style:paragraph-properties>
        <style:tab-stops>
          <style:tab-stop style:position="0in"/>
        </style:tab-stops>
      </style:paragraph-properties>
      <style:text-properties style:font-name="Times New Roman1" fo:font-size="12pt" style:font-name-asian="Times New Roman1" style:font-size-asian="12pt" style:font-name-complex="Times New Roman1" style:font-size-complex="12pt"/>
    </style:style>
    <style:style style:name="P11" style:family="paragraph" style:parent-style-name="Vorformatierter_20_Text" style:list-style-name="L2">
      <style:paragraph-properties>
        <style:tab-stops>
          <style:tab-stop style:position="0in"/>
        </style:tab-stops>
      </style:paragraph-properties>
      <style:text-properties style:font-name="Times New Roman1" fo:font-size="12pt" style:font-name-asian="Times New Roman1" style:font-size-asian="12pt" style:font-name-complex="Times New Roman1" style:font-size-complex="12pt"/>
    </style:style>
    <style:style style:name="P12" style:family="paragraph" style:parent-style-name="Vorformatierter_20_Text" style:list-style-name="L3">
      <style:paragraph-properties>
        <style:tab-stops>
          <style:tab-stop style:position="0in"/>
        </style:tab-stops>
      </style:paragraph-properties>
      <style:text-properties style:font-name="Times New Roman1" fo:font-size="12pt" style:font-name-asian="Times New Roman1" style:font-size-asian="12pt" style:font-name-complex="Times New Roman1" style:font-size-complex="12pt"/>
    </style:style>
    <style:style style:name="P13" style:family="paragraph" style:parent-style-name="Vorformatierter_20_Text" style:list-style-name="L4">
      <style:paragraph-properties>
        <style:tab-stops>
          <style:tab-stop style:position="0in"/>
        </style:tab-stops>
      </style:paragraph-properties>
      <style:text-properties style:font-name="Times New Roman1" fo:font-size="12pt" style:font-name-asian="Times New Roman1" style:font-size-asian="12pt" style:font-name-complex="Times New Roman1" style:font-size-complex="12pt"/>
    </style:style>
    <style:style style:name="P14" style:family="paragraph" style:parent-style-name="Vorformatierter_20_Text">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15" style:family="paragraph" style:parent-style-name="Vorformatierter_20_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Vorformatierter_20_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7" style:family="paragraph" style:parent-style-name="Vorformatierter_20_Text" style:list-style-name="L1">
      <style:paragraph-properties>
        <style:tab-stops>
          <style:tab-stop style:position="0in"/>
        </style:tab-stops>
      </style:paragraph-properties>
    </style:style>
    <style:style style:name="P18" style:family="paragraph" style:parent-style-name="Vorformatierter_20_Text">
      <style:paragraph-properties fo:text-align="justify" style:justify-single-word="false"/>
    </style:style>
    <style:style style:name="P19" style:family="paragraph" style:parent-style-name="Vorformatierter_20_Text"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 style:family="text">
      <style:text-properties style:font-name="Times New Roman1" fo:font-size="12pt" style:font-name-asian="Times New Roman1" style:font-size-asian="12pt" style:font-name-complex="Times New Roman1" style:font-size-complex="12pt"/>
    </style:style>
    <style:style style:name="T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8"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9"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style:font-name-asian="Times New Roman" style:font-name-complex="Times New Roman"/>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Note: </text:span><text:span text:style-name="T5">This is a work in process! A lot of this is just notes or a rough draft of text, so apologies if it is not totally understandable.</text:span></text:p>
      <text:p text:style-name="P4"/>
      <text:p text:style-name="P7">Awareness Zine!</text:p>
      <text:p text:style-name="P4"/>
      <text:p text:style-name="P9">First of all we'd like to say straight away that we, the authors, don't really consider ourselves 'experts' on the topic of awareness. It's an idea that we have seen floating around in the leftist scene for the past few years and we've observed a lot of different attempts to realize this concept. We took part ourselves in a number of them. But after critically reflecting on the efforts of our own groups and others around us, we've also noticed that sometimes just what 'awareness' means is actually a little bit vague, even to those people who are trying to realize it. This maybe isn't so surprising. The impulse to create more accountability in our communities is a really important one, but figuring out the nitty gritty of how you can actually do that is really complicated sometimes! </text:p>
      <text:p text:style-name="P2"/>
      <text:p text:style-name="P9">We are writing this now because we noticed that when we tried to look for resources to help us along that path we didn't really know where to turn. Some amazing people have done a lot of (ongoing) work on things like supporting survivors of sexualized violence and creating processes of transformative justice in our communities (check out the resources at the end for some of our favorites). But for us it is crucial not just to deal with violence after it has already happened. These and other kinds of attacks happen in the broader context of social environments defined by really oppressive forms of behavior, which also comes out in 'smaller' everyday interactions. Calling someone a 'bitch', laughing at racist jokes, touching someone without asking for us there isn't so much sense in distinguishing between 'serious' and 'tolerable' forms of bullshit behavior because the small, annoying forms of oppression and the permanently traumatizing ones are all bound up with eachother in a broader structure defining what kind of behavior is acceptable in society and in our own communities. If we really want to make our communities accountable we have to already begin by attacking all the littler forms of oppression which are more easily 'normalized'. <text:s/></text:p>
      <text:p text:style-name="Vorformatierter_20_Text"><text:span text:style-name="T6">Of course, taking on oppression </text:span><text:span text:style-name="T7">everywhere, </text:span><text:span text:style-name="T8">in</text:span><text:span text:style-name="T7"> every </text:span><text:span text:style-name="T8">form i</text:span><text:span text:style-name="T6">s a huge task and it's hard to know where to begin. But we like to think that although some ideas seem too daunting to ever be fully realized, it doesn't mean we can't find lots of concrete ways to start pushing reality in their direction. We still aren't sure quite how to realize our aspirations and we definitely don't have a flawless guide to help you through this process but this zine is a collection of some things we have personally come up with through our own attempts at creating an atmosphere of accountability in the 'scenes' we are a part of. It's by no means complete, though, and mostly it is an invitation to start more conversations on how it might be possible to create spaces in which we can be around eachother, all feel comfortable in and in which we can actively work, through our everyday actions, against all the fucked up forms of behavior and structural oppression that society has taught us and which can be so hard to unlearn.</text:span></text:p>
      <text:p text:style-name="P2"/>
      <text:p text:style-name="P7">Why Awareness?</text:p>
      <text:p text:style-name="P9">The folks at INCITE, we think, explain the idea of community accountability pretty well:</text:p>
      <text:p text:style-name="Vorformatierter_20_Text"><text:span text:style-name="T6">"Community <text:s/>accountability <text:s/>can <text:s/>be <text:s/>about <text:s/>directly <text:s/>addressing <text:s/>violence <text:s/>as <text:s/>well <text:s/>creating <text:s/>on-going <text:s/>practices <text:s/>within <text:s/>our <text:s/>relationships <text:s/>and <text:s/>broader <text:s/>networks <text:s/>that <text:s/>are <text:s/>opposed <text:s/>to oppression and <text:s/>violence. <text:s/>Networks <text:s/>of <text:s/>people <text:s/>can <text:s/>develop <text:s/>a <text:s/>community <text:s/>accountability politic by engaging in <text:s/>anti-violence/anti-oppression <text:s/>education, <text:s/>building <text:s/>relationships based <text:s/>on <text:s/>values <text:s/>of safety, respect, <text:s/>and <text:s/>self-determination, <text:s/>and <text:s/>nurturing <text:s/>a <text:s/>culture <text:s/>of <text:s/>collective responsibility, connection, and liberation. <text:s/>Community accountability is not just a reaction - something that we do when someone behaves <text:s/>violently <text:s/>- <text:s/>it <text:s/>is <text:s/>also proactive - <text:s/>something <text:s/>that <text:s/>is <text:s/>ongoing <text:s/>and negotiated among <text:s/>everyone <text:s/>in <text:s/>the community. <text:s/>This better <text:s/>prepares us to address violence if and when it happens." - from INCITE: </text:span><text:span text:style-name="Internet_20_link"><text:span text:style-name="T6">http://www.transformativejustice.eu/wp-content/uploads/2010/06/6685_toolkitrev-cmtyacc.pdf</text:span></text:span></text:p>
      <text:p text:style-name="P2"/>
      <text:p text:style-name="P9">We understand the work of an awarenss team in this sense. It is one tool for empowering ourselves and our communities to take responsibility when shit happens. We want to introduce the idea of accountability to those around us and to normalize certain behaviors: actively supporting people <text:soft-page-break/>who've had negative experiences, making it easier to call out bullshit actions and statements whenever they happen by normalizing certain spaces and actions. Sometimes, some creep keeps making comments about your ass but it can seem like a big deal to call them out on it and you'd rather just let it be. It shouldn't be so hard to do this! We want to make it easier, in the spaces we create, for people to feel safe and comfortable confronting the behavior they don't like. </text:p>
      <text:p text:style-name="P4"/>
      <text:p text:style-name="P7">Why a safe(R) space? Why can't we just chill out and have a party? </text:p>
      <text:p text:style-name="P9">In the leftist scene, and in life in general, we inhabit a lot of different spaces: the spaces in which we meet eachother, dance together, plan political action together, imagine impossible liberatory futures together, laugh together. But right now, realistically, most of those spaces are really not safe at all for all of the people in them. At the average party, people who aren't comfortable with being around intoxicated people are going to feel pretty unwell. A lot of the time, people who are perceived by society as female or as something outside of cis just accept that, if they want to go out and dance, they are going to have to deal with at least one person making comments on their body and verbally agressing them in the course of an evening. <text:s/></text:p>
      <text:p text:style-name="P2"/>
      <text:p text:style-name="P9">While maybe you (if you are a cis straight white male person) just 'want to have a party', it isn't always so simple... </text:p>
      <text:p text:style-name="P2"/>
      <text:p text:style-name="P7">Privilege of Unawareness</text:p>
      <text:p text:style-name="P4"/>
      <text:p text:style-name="P7">Creating a Space</text:p>
      <text:p text:style-name="P9">If we want to create a space that is not just for straight cis white men then this requires actively contesting the space and defending it!</text:p>
      <text:p text:style-name="P2"/>
      <text:p text:style-name="P2"/>
      <text:p text:style-name="P7">General Concept of Awareness</text:p>
      <text:p text:style-name="P9">An awareness team is a group of people interested in actively making a space safer. Especially in a party setting, it is quite unlikely that all the participants will be known to the organizers or to each other or that it will be possible for them to come to a collective agreement on what types of behavior are acceptable for everyone. Awareness teams cannot realistically hope to fix structural oppression during an evening of drinking or even to prevent oppressive behavior from taking place for that length of time in the average party setting. <text:s/></text:p>
      <text:p text:style-name="Vorformatierter_20_Text"><text:span text:style-name="T6">So, what </text:span><text:span text:style-name="T7">can</text:span><text:span text:style-name="T6"> a group of people trying to actively intervene in such a space actually hope to achieve? Unfortunately, such a group can't make this space truly 'safe' for everyone in it - if there is substance consumption, that will already be enough to make many people feel unsafe. But an awareness team can try to facilitate anti-oppressive work and, specifically, the process of holding people accountable for their actions and supporting people affected by oppressive behaviors. </text:span></text:p>
      <text:p text:style-name="P4"/>
      <text:p text:style-name="P7">What we understand by 'anti-oppression':</text:p>
      <text:p text:style-name="Vorformatierter_20_Text"><text:span text:style-name="T6">Anti-oppression means seeking to recognize, understand and actively work against the structures of oppression that exist in our society. These structures can include racism, sexism, heteronormativity, ableism, ageism and, unfortunately, many more. We've all grown up around these things and internalized them to different agrees, and working towards living with each other in non-oppressive ways isn't a simple decision - it's one that requires lots and lots of work and dedication, constantly questioning ourselves and accepting some pretty uncomfortable truths! What anti-oppression is </text:span><text:span text:style-name="T4">not</text:span><text:span text:style-name="T6"> about is moralistically singling out individuals as 'racist', 'sexist', etc. <text:s/>Instead, it's about being accountable for our actions, actively seeking to recognize the ways in which we have all internalized these bullshit forms of behavior and calling out and taking action against oppression wherever we see it. </text:span></text:p>
      <text:p text:style-name="P2"/>
      <text:p text:style-name="Vorformatierter_20_Text"><text:span text:style-name="T4">Power of Definition: </text:span><text:span text:style-name="T6">For us this idea is completely central to how we understand the work of an awareness team. This idea implies that only the person who experienced an oppressive/aggressive/uncomfortable situation is capable of defining what happened and what the </text:span><text:soft-page-break/><text:span text:style-name="T6">correct response to that should be. The awareness team is there to listen, to talk to them and work with them on figuring out how they would like to respond to the situation.</text:span></text:p>
      <text:p text:style-name="P9">It is not the job of the awareness team to define what the correct response is or to tell the affected person how they should feel about it.</text:p>
      <text:p text:style-name="P9">It is also not the role of the awareness team to act as detectives and try to figure out what 'really' happened. Just accept what the affected person is telling you. It was probably really hard for them to tell you about what happened in the first place. It's possible that people lie but, in our experience, this basically never happens. Instead, what happens the majority of the time is that people don't feel comfortable enough to speak about something happening. So, if someone is trusting you enough to share a hard experience with you do not delegitimize what they are saying by questioning the facts of what happened.</text:p>
      <text:p text:style-name="P2"/>
      <text:p text:style-name="Vorformatierter_20_Text"><text:span text:style-name="T4">Be biased! Take sides!</text:span><text:span text:style-name="T6">: We don't understand the role of the awareness team as being that of a 'mediator'. </text:span></text:p>
      <text:p text:style-name="P9">Concept of 'Parteilichkeit' (taken from statement of the Heilgendamm Awareness Team):</text:p>
      <text:list xml:id="list3573215354460674616" text:style-name="L1">
        <text:list-item>
          <text:p text:style-name="P17"><text:span text:style-name="T6">„Mit Parteilichkeit ist ein Umgang mit Grenzberschreitungen gemeint, der die Wahrnehmung der Betroffenen nicht in Frage stellt und eine eindeutige und solidarische Positionierung auf der Seite der Betroffenen beinhaltet. Nur die Betroffene kann sagen, als was sich der ﾜbergriff fr sie darstellt und nur sie kann benennen und definieren was vorgefallen ist.“</text:span></text:p>
        </text:list-item>
        <text:list-item>
          <text:p text:style-name="P17"><text:span text:style-name="T6">„3. 1 Parteilichkeit: <text:line-break/>Parteilichkeit mit der Betroffenen ist als Handlungsgrundsatz sowohl politisch, als auch perslich fr die Betroffene unabdingbar. Иnhaltlich liegt Parteilichkeit sehr nah an der Definitionsmacht, wobei Parteilichkeit eine innere Einstellung im Umgang mit der Betroffenen ist, und somit mehr als das Zugestehen der Definitionsmacht bedeutet. Parteilichkeit ist eine innere und aktiv nach auﾟen gerichtete Haltung, in erster Linie in Bezug auf die Untersttzung von Menschen, ( die sexualisierte Gewalt oder Sexismus erfahren haben. Parteilichkeit bedeutet, dass eine benannte Grenzverletzung nicht in Frage gestellt, sondern als solche respektiert und akzeptiert wird(re.Action: antisexismus_reloaded 2007). Es geht darum, einen Umgang mit Grenzverletzungen zu finden, der sich eindeutig auf die Seite der Betroffenen stellt. Durch sexualisierte Gewalt werden Rollen geschaffen und stabilisiert. Еine parteiliche Haltung mit Betroffenen steht patriarchalen Machtstrukturen entgegen. Ohne das Verharmlosen von sexualisierter Gewalt ist der vermeintlich ｻnormale Alltagｫ nicht aufrechtzuerhalten. Von daher ist Parteilichkeit im Umgang mit Betroffenen keine Selbstverst舅dlichkeit im Gegenteil. Parteilichkeit mit Betroffenen bedeutet das Ermlichen der Definitionsmacht, und somit ein Infragestellen geltender Herrschaftsstrukturen. Denn die Vorstellung von einer neutralen Haltung in Bezug auf Grenzverletzungen ist eine Illusion: Jeder Versuch einer neutralen Haltung bedeutet fr die Betroffene einen Zwang zur Rechtfertigung. Dem T舩er gengt ein Schweigen. Wenn du daher nicht parteilich mit der Betroffenen bist, bist du parteilich mit dem T舩er. Es gibt keinen Weg dazwischen.</text:span></text:p>
        </text:list-item>
        <text:list-item>
          <text:p text:style-name="P10">Parteilichkeit bedeutet nicht bedingungslose Solidarit舩, sie hat ihre Grenze und zwar dann, wenn die Forderungen der Betroffenen das berschreiten, was die Einzelnen in der Untersttzer_innengruppe als legitimes politisches Mittel betrachten und dort, wo sie die perslichen Grenzen ihrer Mlichkeiten sehen (was sich natrlich bei den Untersttzer_innen auch deutlich unterscheiden kann). <text:line-break/>Eine parteiliche Haltung kann ihre Ressourcen nicht aus Mitleid schfen. Mitleid spricht der Betroffenen eigenst舅diges Handeln ab und zwingt sie in die Rolle einer Hilflosen. Aber genau dieses Gefhl von Ohnmacht und Hilflosigkeit soll ja in der Untersttzungsarbeit aufgebrochen werden. Deswegen darf Parteilichkeit nicht mit Handeln aus Mitleid verwechselt werden. Sie ist eine Form politischen Handelns und praktischer Solidarit舩, um patriarchalen Strukturen etwas entgegen zu setzen. (ebd. 2007) (http://gipfelsoli.org/Home/Heiligendamm_2007/G8_2007_deutsch/2_Jahre_Vorbereitung/Arbeitsgruppen/antisexist_awareness_group/1635.html)</text:p>
        </text:list-item>
      </text:list>
      <text:p text:style-name="P9">Sometimes, however, the affected person is seeking someone to mediate between them and the perpetrator. In that case, it can definitely be great to step up and take on that role.</text:p>
      <text:p text:style-name="P2"/>
      <text:p text:style-name="P2"><text:soft-page-break/></text:p>
      <text:p text:style-name="P9">----------------------</text:p>
      <text:p text:style-name="P7">Actively Intervening vs. Being a Support Person</text:p>
      <text:p text:style-name="P4"/>
      <text:p text:style-name="P9">In the groups we've seen that define themselves as 'awareness teams', we've noticed that often people are actually aiming at realizing two related but different things.</text:p>
      <text:p text:style-name="P2"/>
      <text:p text:style-name="P9">1. The first of these, we'd say, is actively trying to intervene create a safer space. This can mean walking around a space and confronting behaviour that you find problematic, keeping an eye out for people making trouble, telling people your mind.</text:p>
      <text:p text:style-name="P2"/>
      <text:p text:style-name="P9">2. The second role we see awareness teams often trying to take on is that of listening to affected person, asking what they need and dealing with a specific encounter that someone told them about.</text:p>
      <text:p text:style-name="P2"/>
      <text:p text:style-name="P9">These two tasks are definitely related to eachother, but it is important to recognize that different strategies are required for each of them. If you are walking around a party looking for problems and aggressively kicking transphobic assholes out of the space the whole evening it can often make it hard for someone to approach you if they've just had a rough experience and want to withdraw, drink a tea and talk to someone about what happened. <text:s/></text:p>
      <text:p text:style-name="P9">We see both of these efforts as super important and integrally related to eachother, but have noticed in our own experience that, sometimes, trying to take on both at once can result in not succeeding very well in either. Creating role division within an awareness team can make sense, with some people focusing on creating a safe space for affected people to relax or talk about their experiences, while other members of the team try to undertake actively intervening within the party, confronting all the problematic behavior they observe.</text:p>
      <text:p text:style-name="P2"/>
      <text:p text:style-name="P2"/>
      <text:p text:style-name="P9">--------------------------</text:p>
      <text:p text:style-name="P2"/>
      <text:p text:style-name="P7">No Standard Operating Procedures: </text:p>
      <text:p text:style-name="P9">It makes a lot of sense to think through what possible good responses might be to concrete situations, but keep in mind that it's not possible to come up with a standardized response to all situations that might arise (e.g. if there is a drunk sexist the first step is confronting them verbally once, the next step is kicking them out, and the next step is...) . Remember that in each situation you should shape your response according to the affected person's needs!</text:p>
      <text:p text:style-name="P9">Know that each situation will be unique to what the affected person would like to see happen. If we were to tell you a concrete list of actions defning the 'perfect' response to problematic behavior, it would undermine the "power of definition" of what the affected person would like to see happen. So, always ask the person affected first before you take actions after they've approached you. Ask what they need. For further steps, you can ask: "would you like us to...?" (see potential options below)</text:p>
      <text:p text:style-name="P4"/>
      <text:p text:style-name="P7">Non-Violent Communication</text:p>
      <text:p text:style-name="P9"><text:tab/>We have mixed feelings on the idea of 'non-violent communication' (and generally on the idea of being 'non-violent', which we think is generally not such a meaningful concept). We think this concept can be used inappropriately in a lot of situations. As we've said, we don't think that the role of an awareness team is necessarily to serve as a mediator between an affected person and a perpetrator but, rather, to support affected persons in the response they would like. Still- Sometimes what that person would like is that you serve as a mediator. In that case, we think that non-violent communication is a tool that can definitely be used to improve your ability to fulfill that role. </text:p>
      <text:p text:style-name="P9"><text:tab/>Alternately, if you are taking the role of active intervention and you have the energy to try and educate someone on why you think what they're doing it problematic, these skills can also be useful in this case. If your goal is to help someone to recognize why they are doing is fucked up and to start taking steps towards changing it, it can definitely make the situation easier if you take a non-violent approach to communication. So, we do think there are some useful nuggets you can root out <text:soft-page-break/>of this approach, although we might not agree with it totally or with the idea that it's applicable in all situations.</text:p>
      <text:p text:style-name="P9"><text:tab/>Communication is key. If you see something negative happening, how can you communicate it to the offender that what they're doing is problematic? Imagine the difference between saying, "Your socks are dirty, do you need some soap?" and "Your feet are fuckin nasty you shitbag." Especially if you are dealing with someone's ego, and not everyone enjoys being told that something they did was racist (though others look forward to the opportunity to deconstruct themselves!) or sexist, or oppressive however. Pointing a sharp finger across the room and shouting "You're a sexist!" is maybe not the most constructive way to approach the situation. That attitude creates an "Us vs.Them" feeling of "all those sexist people over there, and we're the good ones." This creates more divisions between us. Because really, we all fuck up. We all have shitty behaviours engrained in us, that sometimes we only discover by acting out of line. And if you're lucky, a good friend will tell you, "hey, that's not okay because...." </text:p>
      <text:p text:style-name="Vorformatierter_20_Text"><text:span text:style-name="T6"><text:s text:c="2"/><text:tab/>If we can appreciate this gift of enlightenment that someone has given us, we can make positive change, and not get stuck wallowing in self-centered thoughts like feeling guilty. </text:span></text:p>
      <text:p text:style-name="Vorformatierter_20_Text"><text:span text:style-name="T6"><text:s text:c="2"/><text:tab/>When I think of the role of an Awareness team, I don't see this as accusing an oppressive person with "You're an asshole!" ...but rather to enlighten this person of what their actions have caused to others. Simply put, you want to make them "aware." And this requires non-violent communication. </text:span></text:p>
      <text:p text:style-name="Vorformatierter_20_Text"><text:span text:style-name="T6"><text:s text:c="3"/>There are whole books written about this way of communicating (see resource page at the end of the zine), but basically in a nutshell: it's about being true to your feelings/ wants/ needs, and expressing them clearly, using "I feel..." statements, instead of "You make me feel..." In this way of communicating, there is no judgement, blame, or expectations on the other person; you are simply expressing your needs as clearly as possible. </text:span></text:p>
      <text:p text:style-name="Vorformatierter_20_Text"><text:span text:style-name="T6"><text:s text:c="3"/>As a member of the Awareness team, there may be times when you are speaking on behalf of another person; therefore it's even more vital to be able to clearly communicate their needs/ feelings, if they are unable to directly. Also we must really understand what that person wants communicated, and not put our own spin on it. And we must say it in a way that the reviecer will be able to hear and understand, and not feel personally attacked. If someone feels attacked, they will probably not cooperate and just start defending themselves, totally missing the point that their action has caused harm to others. </text:span></text:p>
      <text:p text:style-name="P9">So, if the situation calls for that we should intervene with an oppressive individual, our role is not to attack them, but to make them aware! And honest communication is the bridge to reach someone. </text:p>
      <text:p text:style-name="P2"/>
      <text:p text:style-name="P5"/>
      <text:p text:style-name="P8">Here are some possible responses to situations that might make sense or be wished for:</text:p>
      <text:p text:style-name="P18"><text:span text:style-name="T4"><text:tab/></text:span><text:span text:style-name="T6">* - Confronting someone about their actions: If the affected person doesn't feel the need for the perpetrator to leave and they are both open to dialogue, it can make sense to try to talk to them about what happened, explain why their behavior was unacceptable and demand that they keep that in mind when continuing to be at the party or make certain requests from them for what they should do if they want to continue attending the party.</text:span></text:p>
      <text:p text:style-name="P9"><text:tab/>* - Kicking someone out: This is really OK to do! It doesn't have to mean that you think someone is a bad person, it just means that they just need to go home for one evening of their life and it's really not a big deal. If someone acted oppressively and it would be uncomfortable for the affected person(s) to be in the same space for the rest of the evening, that is a good reason to kick someone else. Even if the affected person doesn't have the need for the person to leave, if you see someone acting in a way that suggests a pattern of oppressive behavior, it can also be good to kick that person out so that they do not continue this behavior towards others. Maybe the person is actually really nice but had way too many drinks, and is not even necessarily acting oppressively, but they are not really in control of themselves and are making people uncomfortable. In these situations, the person should just go home. </text:p>
      <text:p text:style-name="P9"><text:tab/>* If it's <text:s/>decided that a person should leave, be clear in explaining to them why, <text:s/>and that it's not about who they are as a person, but their behaviour. <text:s/>Use "giraffe language" as Marshall Rosenberg would say. <text:s text:c="2"/>"When you do this...., some people feel this...., We find your behaviour <text:s/><text:soft-page-break/>unacceptable, because we don't want people to feel oppressed at our <text:s/>party. That's why we're asking you to leave." <text:s/></text:p>
      <text:p text:style-name="P9"><text:tab/>* - Call for Backup: If you aren't personally able to confront someone, because you are physically intimidated by them, or don't feel comfortable or whatever reason, that is also OK! But as an awareness team member you should try to commit to finding someone who will be able to handle this kind of confrontational situation should it arise. It doesn't have to be you, but if you think you might not be up for direct confrontation you should try to think in advance about friends and contact persons who you could go to if you need backup.</text:p>
      <text:p text:style-name="P9"><text:tab/>* - Physical confrontation: If someone is being physically aggressive and not responding to verbal requests for them to leave, it is possible that things could escalate. Again, be ready for that and have back up. </text:p>
      <text:p text:style-name="P9"><text:tab/>* - In terms of whether physical retaliation against a perpetrator makes sense as a response in certain situations, we are not going to really comment on that here. I am not sure whether that is something that is among the tasks of an awareness team (But maybe?). We will say, though, that you should probably not take it upon yourself to physically retaliate against someone if that was not explicitly wished for by the survivor.</text:p>
      <text:p text:style-name="P5"/>
      <text:p text:style-name="P8">What other responses are possible?</text:p>
      <text:p text:style-name="P9">Brainstorm some other possibilities for how to intervene:</text:p>
      <text:p text:style-name="Vorformatierter_20_Text"><text:span text:style-name="T6"><text:s/>- <text:s/>calling in vs. calling out.. psst, come here, I have a zine for you (on such oppression/ topics that they unknowingly engaged in.) Offer a chance to learn, take home reading material... A.T. zine distro at events?</text:span></text:p>
      <text:p text:style-name="Vorformatierter_20_Text"><text:span text:style-name="T6"><text:s/>- <text:s/>hand them a little flyer, "you are recieving this because..." <text:s/>(there's a short <text:s/>trifold zine: what to do when someone tells you you crossed their boundaries)</text:span></text:p>
      <text:p text:style-name="Vorformatierter_20_Text"><text:span text:style-name="T6"><text:s/>- <text:s/>find one of their friends, explain the situation, maybe they can help in a group intervention. The offender might listen more to their friends than to a stranger (you on the A.T.)</text:span></text:p>
      <text:p text:style-name="P9"><text:s/></text:p>
      <text:p text:style-name="P9"><text:s/></text:p>
      <text:p text:style-name="P7">More Considerations in Serious Situations:</text:p>
      <text:list xml:id="list1436587461893792907" text:style-name="L2">
        <text:list-item>
          <text:p text:style-name="P11">-Restorative Justice Processes: If something really serious happens it is not necessarily the role of an awareness team to bottom-line organizing a longer term process of restorative justice. If the survivor is interested in such a process it is possible to offer to be involved, though. Try to think a bit beforehand about whether, in such a situation, you would have the capacity to take part in this kind of longer term process and what role you might be able to play.</text:p>
        </text:list-item>
        <text:list-item>
          <text:p text:style-name="P11">-Police Involvement: This is a thorny issue and you should think a bit beforehand about how you would respond if an affected person told you that they had just had a violent experience with someone and in order to feel safe they now wanted to call the police or for you to call them. Although you may totally reject police involvement when it comes to your own life, things get a bit more sticky when someone else tells you that this is their own personal need. We don't have any good answers here but you should seriously consider how you will respond to this kind of situation so you will know how you want to act should something like this come up. </text:p>
        </text:list-item>
        <text:list-item>
          <text:p text:style-name="P11">-Being a support person for someone in crisis: Be ready to act as a support person if someone had a really rough experience and may be in crisis. Try to think about how you might support someone in this situation: Listen to what they say, try to find a less stressful space for them to be (ask whether they want to be alone or with someone else), make sure they have a way to get home, ask what needs they have, maybe have some tea or chocolate to offer them, follow up and check in with them afterwards.</text:p>
        </text:list-item>
        <text:list-item>
          <text:p text:style-name="P11">-Being a support person for someone who has had too much to drink / taken too much of something: <text:s/>We'd make similar points to those we suggested for being a support <text:s/>person for someone in crisis more generally. Also consider here at what <text:s/>point you should seek medical attention for the person. If you can't <text:s/>judge whether someone is really in danger try to find someone with more <text:s/>medical knowledge.</text:p>
        </text:list-item>
        <text:list-item>
          <text:p text:style-name="P11">Do you have a First Aid Kit and know how to use it? <text:s/></text:p>
        </text:list-item>
        <text:list-item>
          <text:p text:style-name="P3"><text:soft-page-break/></text:p>
        </text:list-item>
      </text:list>
      <text:p text:style-name="Vorformatierter_20_Text"><text:span text:style-name="T6"><text:tab/></text:span><text:span text:style-name="T4">Aftercare:</text:span><text:span text:style-name="T6"> If you are not able to commit to support after the time frame of the party has passed, make sure you can provide contact information for people who can. To find support groups in Berlin for survivors of sexualized violence, please see the Resource section at the end of the zine.</text:span></text:p>
      <text:p text:style-name="P9"><text:tab/></text:p>
      <text:p text:style-name="P2"/>
      <text:p text:style-name="P9"><text:s/></text:p>
      <text:p text:style-name="Vorformatierter_20_Text"><text:span text:style-name="T6"><text:s/>-------------------------------</text:span></text:p>
      <text:p text:style-name="P7">The Stigma of Speaking Up and How to Minimize the Threshold</text:p>
      <text:p text:style-name="P2"/>
      <text:p text:style-name="P9"><text:tab/>Asking for help can be hard sometimes. It should not only be the responsibility of the affected person to speak up, but also the whole environment should encourage this supportive atmosphere, to break the mainstream-stigma that "you're weak if you have to ask for help." Fuck that! Knowing what your needs are is a very empowering feeling. Being able to express them takes courage, and is worth it in the end for your own well-being. It's okay to ask for what you need. It's okay to express yourself and share with others what you are feeling. You don't have to suffer alone. The awareness team can be where you can safely share your feelings. </text:p>
      <text:p text:style-name="P9"><text:tab/>Because it takes courage to come forward sometimes, the awareness team should be as welcoming as possible, and aware of certain barriers that might make someone unfomfortable to approach them. </text:p>
      <text:p text:style-name="P9"><text:s/></text:p>
      <text:p text:style-name="P7">How Accessible is the awareness team?</text:p>
      <text:p text:style-name="P4"/>
      <text:p text:style-name="Vorformatierter_20_Text"><text:span text:style-name="T4">Who is on the awareness team?</text:span><text:span text:style-name="T6"> </text:span></text:p>
      <text:p text:style-name="P9">Think about in what way the socialization and privileges of people on the awareness team might make it harder for people in a different situation to approach them. If you notice that the awareness team is composed of entirely white cis able-bodied men you might want to look for some new members.</text:p>
      <text:p text:style-name="P7">Language</text:p>
      <text:p text:style-name="P9">It is not always realistic that people on the awareness shift will speak multiple languages but do you have contact persons who speak different languages who you could go to in case translation is needed? </text:p>
      <text:p text:style-name="P7">Ableism</text:p>
      <text:p text:style-name="P9">Is the space barrier free? This is something that will be decided already when the space for the party is chosen and if you are just showing up on that evening there is not much you can do one way or the other about it. But if the space is not barrier free, are there ways you could make movement easier for people with mobility issues? For example, maybe talk to people at the door, if there's steps in front, to make sure they are keeping an eye out that people get support if they need help making it up the stairs. </text:p>
      <text:p text:style-name="P2"/>
      <text:p text:style-name="P9">---------------------------------------------------------</text:p>
      <text:p text:style-name="P2"/>
      <text:p text:style-name="P7">In What Space are you Having the Party?</text:p>
      <text:p text:style-name="P9">If you are holding the party in a space that isn't yours, this can mean that you don't have control over certain aspects of the space </text:p>
      <text:p text:style-name="P7">Space for Calm and Retreat</text:p>
      <text:p text:style-name="P9">Even if the whole party can't really claim to be a safe space, it can be a good idea to create portions of the party where people can withdraw to if they have the need for space, to get away from substance consumption and take a break for a bit. </text:p>
      <text:p text:style-name="P9">Think about whether it's possible to take one room of the party as a calm and substance-free space.</text:p>
      <text:p text:style-name="P7">Setting Rules about the Use of the Space</text:p>
      <text:p text:style-name="P9">Although it's probably unlikely that you'll be able to get all party-goers to come together and take a consensus about how people should behave at the party, as the organizers you can consider what <text:soft-page-break/>needs you have from your guests and try to visibly communicate these needs to people entering the party. In theory, at least, people should not enter the space if they are not willing to act according to these guidelines. Give people a flyer when they come in, hang it up in the hallway for people to read in the line to get in, then post them again throughout the party (in places like bathrooms, for example, where people might have a second to read through them). Unfortunately, realistically you may have to keep these space agreements on the shorter side if you are hoping that people will actually read through them.</text:p>
      <text:p text:style-name="P7">Possible things to ask your guests:</text:p>
      <text:list xml:id="list2852109381337478338" text:style-name="L3">
        <text:list-item>
          <text:p text:style-name="P12">Please be aware of your own actions and how they affect others. In particular, be aware of how alcohol and drug use can affect your actions and your ability to judge others boundaries. </text:p>
        </text:list-item>
        <text:list-item>
          <text:p text:style-name="P12">Practice good consent. If you are not sure where someone else's boundaries are, always ask! Don't assume things about peoples' gender, sexuality, race, personal history, etc.</text:p>
        </text:list-item>
        <text:list-item>
          <text:p text:style-name="P12">Please be in touch with us if you see situations developing that you think we should keep an eye on.</text:p>
        </text:list-item>
        <text:list-item>
          <text:p text:style-name="P12">If we call you out on your behavior, please be ready to accept criticism, to critically consider your own actions and take accountability for them. Critique is not necessarily meant as a personal attack!</text:p>
        </text:list-item>
        <text:list-item>
          <text:p text:style-name="P12">Please recognize that tobacco use can be exclusive. Respect the smoking policies 窶only smoke outside or in the designated smoking areas.</text:p>
        </text:list-item>
        <text:list-item>
          <text:p text:style-name="P12">Although we are very eager to help where help is wanted, the awareness team is not intended to be the only means of confronting situations or to replace personal accountability窶if, for example, you hear your friend making a sexist comment and you feel comfortable saying something yourself, please do call them out on it!</text:p>
        </text:list-item>
        <text:list-item>
          <text:p text:style-name="P6"/>
        </text:list-item>
      </text:list>
      <text:p text:style-name="P15">What other things is it possible to request of your guests? </text:p>
      <text:p text:style-name="P9">----------------------------------------</text:p>
      <text:p text:style-name="P9"><text:s/></text:p>
      <text:p text:style-name="P9"><text:s/></text:p>
      <text:p text:style-name="P7">Practical Considerations:</text:p>
      <text:list xml:id="list4866854769126553773" text:style-name="L4">
        <text:list-item>
          <text:p text:style-name="P13">Sobriety : Commit to being sober during your awareness shift. It's important not just so that you are able to think clearly but also to be more trustworthy for people who may have just had a really awful experience with intoxicated people and may not feel so comfortable asking someone who's totally wasted to help them deal with it.</text:p>
        </text:list-item>
        <text:list-item>
          <text:p text:style-name="P13">Continuity between shifts- Make sure you communicate to the people on the awareness shift before/after you. If you encounter someone acting oppressively it is pretty likely that this incident will not be isolated. Actions are usually part of larger patterns of behavior. So for that reason it's especially important to be in good communication with people who were on awareness during different parts of the evening and know about what happened during their shift. So check in with people at the start of your shift and make sure you have an overview, be aware of which people there may have been issues with during other parts of the evening. It's also possible to keep a log.</text:p>
        </text:list-item>
        <text:list-item>
          <text:p text:style-name="P13">Having an overview of the situation vs. being approachable- In order to be approachable, it can make sense to have a space set aside for awareness, e.g. a desk in a quiet corner where people can approach you. Separating yourself from the party can make it hard to have an overview of what's going on, though. Consider taking a walk through the party from time to time. Another possibility is to ask members of the awareness team, even when they are not actively on their shift, to still be accountable for keeping an eye out for situations and to check in with people if they're not sure how they're doing. They can also commit to communicating to the current awareness shift about their observations.</text:p>
        </text:list-item>
        <text:list-item>
          <text:p text:style-name="P13">Another possible strategy is for awareness to walk around the party the whole time. This can make it difficult for awareness people to be identified by party guests or for people to feel comfortable approaching them, though.</text:p>
        </text:list-item>
        <text:list-item>
          <text:p text:style-name="P13">Being Visible- Especially if you decide to be a mobile awareness team, it's important that people are able to find you. Consider making an unusual garment: a strange golden hat, wearing matching glittering vests or something in that vein: Wearing mildly ridiculous costumes can make it more likely <text:soft-page-break/>that people will approach you, too.</text:p>
        </text:list-item>
      </text:list>
      <text:p text:style-name="Vorformatierter_20_Text"/>
      <text:p text:style-name="P9"><text:s/></text:p>
      <text:p text:style-name="Vorformatierter_20_Text"><text:span text:style-name="T4"><text:s/>Awareness in Other Contexts</text:span></text:p>
      <text:p text:style-name="P9">Important factors that determine the scope of what an awareness team can aim to do:</text:p>
      <text:p text:style-name="P9">Time-Frame:</text:p>
      <text:p text:style-name="P9">Space:</text:p>
      <text:p text:style-name="P9"><text:s text:c="4"/></text:p>
      <text:p text:style-name="Vorformatierter_20_Text"><text:span text:style-name="T6"><text:s text:c="4"/>Specific other contexts:</text:span></text:p>
      <text:p text:style-name="P9">a week-long Action Camp</text:p>
      <text:p text:style-name="P9">a weekend event</text:p>
      <text:p text:style-name="P9">a one-night party</text:p>
      <text:p text:style-name="P9">a vokdinner? a bar?</text:p>
      <text:p text:style-name="P9">a collective house (long term/ ongoing awareness?) </text:p>
      <text:p text:style-name="P9">a club.. is awareness possible at berghain? </text:p>
      <text:p text:style-name="P9">at big music festivals, Fusion? can you have an Awareness team among 40,000 people? why not? does it only function in small groups? </text:p>
      <text:p text:style-name="P9">a gallery opening..</text:p>
      <text:p text:style-name="P9">a demonstration (at the mad pride, they passed out sheets with information to everyone, and the A.T. had color shirts on, in different locations of the demo (front, back, throughout) </text:p>
      <text:p text:style-name="P2"/>
      <text:p text:style-name="P2"/>
      <text:p text:style-name="P9">there are so many opportunities to be aware!! </text:p>
      <text:p text:style-name="P2"/>
      <text:p text:style-name="P2"/>
      <text:p text:style-name="P2"/>
      <text:p text:style-name="P9">Examples of Awareness Structures or Something Similar:</text:p>
      <text:p text:style-name="P9"><text:s text:c="4"/></text:p>
      <text:p text:style-name="P9">Sista II Sista 'Liberated Ground': http://mail.incite-national.org/sites/default/files/incite_files/resource_docs/7731_siis-slg.pdf http://socialjustice.ccnmtl.columbia.edu/index.php/Sista_II_Sista</text:p>
      <text:p text:style-name="P2"/>
      <text:p text:style-name="P9">---------------------------------------</text:p>
      <text:p text:style-name="P8">Personal Responses from People:</text:p>
      <text:p text:style-name="P9"><text:s text:c="4"/></text:p>
      <text:p text:style-name="Vorformatierter_20_Text"><text:span text:style-name="T6"><text:s/>- <text:s text:c="2"/>I was once at a weekend-camp on gender-issues, I felt a very positive atmosphere from the people there. I was greatful for their safer-space room provided by the awareness team. When I arrived, I felt very fucked up from a bad hitchhiking experience, earlier that day I was abandond in the middle of nowhere for refusing to have sex with a male driver. I held it together for the rest of the day, but by the time I got to the camp I was an emotional wreck. The organizers had made clear in their program that there was a quiet room you could go to, if you just ask someone for the key. It was the first time I experienced a room like that at an event. I found the person to ask for the key, they showed me the room and didn't ask questions why. I stayed there for hours and let myself feel all the things I was feeling, and not try to hide awkwardly in a public setting. </text:span></text:p>
      <text:p text:style-name="Vorformatierter_20_Text"><text:span text:style-name="T6"><text:s text:c="4"/>I am greatful for this room. Even so, my reason for using it was not triggered by a confrontation that happened during the camp itself, but rather outside of it. I think this shows that the need for awareness/ safer spaces can expand beyond the frame of what happens at an event, because maybe you get triggered even when no "bad thing" has actually happened in that space. Sometimes I just get sad, and want a special place to go and feel my feelings.. but still want to be involved in the party somehow, and not nessecarily go home immediatly to escape it. Parties can be intense, loud music and yelling all the time. Being in a quiet space for a little bit can help me get focused or be able to enjoy the event more. It's okay to take breaks, it's okay to chill out for a while. </text:span></text:p>
      <text:p text:style-name="P9"><text:s text:c="4"/></text:p>
      <text:p text:style-name="P9"><text:s text:c="4"/></text:p>
      <text:p text:style-name="Vorformatierter_20_Text"><text:soft-page-break/><text:span text:style-name="T6"><text:s text:c="4"/>- <text:s/>I was at a week-long camp, and there was an awareness team. During <text:s/>the first plenums of the week, there was a need to create this <text:s/>working-group, and anyone interested in helping would join it. There was a tent set up at the far end of the campground, as a Safer Space, it <text:s/>looked very cozy and inviting. Though there was a sign there that made it clear that this isn't just a chilling-out tent, but a specific <text:s/>awareness/ safer space tent, so please only use it if you need it. </text:span></text:p>
      <text:p text:style-name="Vorformatierter_20_Text"><text:span text:style-name="T6"><text:s text:c="5"/>The camp had an open structure, where people could give feedback daily, and each evening the notes were announced over the mic to the group. Sometimes the awareness team would make announcements, like encouraging publicly that a certain person who was asked to leave please consider doing so. It seemed like that person never left though. </text:span></text:p>
      <text:p text:style-name="Vorformatierter_20_Text"><text:span text:style-name="T6"><text:s text:c="5"/>On one of the last evenings, when the anonymous feedback notes were being read out loud, one of them was something like "I feel embasassed to even say this because I don't think it would be taken seriously here, but I feel uncomfortable when men are walking around without shirts on." Then immediatly after this was said, a group of dudes were laughing out loud in the back or made some comments. I was completely shocked and disgusted. Someone just expressed their discomfort, and it was met <text:s/>with ridicule. It was a big croud of people here, would I stand up in front of everyone? But I was thinking, "if I don't say something, that means I think this behaviour is acceptable- I have to say something <text:s/>now!" So I got up and took the mic: "The fact that you're laughing just <text:s/>proves this person right. They shared their uncomfortable feelings and <text:s/>the least you can do is listen and take it seriously, and check your <text:s/>privlige for being able to laugh. If we're trying to be "radical <text:s/>activists" making this camp a safer space, laughing at someone's <text:s/>discomfort is not an appropriate response!"</text:span></text:p>
      <text:p text:style-name="Vorformatierter_20_Text"><text:span text:style-name="T6"><text:s text:c="5"/>There was a lot of positive feedback to what I'd said, and the people <text:s/>on the awareness team were really greatful for it. I'm proud of myself <text:s/>for saying what I did in that context. </text:span></text:p>
      <text:p text:style-name="Vorformatierter_20_Text"><text:span text:style-name="T6"><text:s text:c="4"/>Another thing I saw at this camp, and many other camps too, were <text:s/>seperate campground/ sleeping areas depending on your needs: <text:s/>"substance-free/ calm zone", "party zone", "women-lesbian-trans* only zone", "family zone", etc. Of course, there is no guarentee the area will remain that way, but it can be a great help to gauge where you <text:s/>would feel safest. The party-people probably wouldn't care where they <text:s/>slept, but for others they really want/ need a specific area to feel comfortable and safe.</text:span></text:p>
      <text:p text:style-name="P2"/>
      <text:p text:style-name="P2"/>
      <text:p text:style-name="P9">-----------------------------------------</text:p>
      <text:p text:style-name="P8">Resources:</text:p>
      <text:p text:style-name="P14"><text:s text:c="4"/></text:p>
      <text:p text:style-name="Vorformatierter_20_Text"><text:span text:style-name="T6"><text:s text:c="2"/>- <text:s/>www.phillyspissed.net <text:s/>you can find zines here for free download on topics of: consent, supporting survivors, community response to sexual assault, men unlearning rape, and similar themes. </text:span></text:p>
      <text:p text:style-name="P9"><text:s text:c="2"/></text:p>
      <text:p text:style-name="Vorformatierter_20_Text"><text:span text:style-name="T6"><text:s/>- <text:s/>http://communityaccountability.wordpress.com/social-justice-journal-issue/ <text:s/>(+ description of site)</text:span></text:p>
      <text:p text:style-name="Vorformatierter_20_Text"/>
      <text:p text:style-name="P9">INCITE</text:p>
      <text:p text:style-name="P14"><text:s/></text:p>
      <text:p text:style-name="P18"><text:span text:style-name="T4"><text:s/>Non-Violent Communication</text:span></text:p>
      <text:p text:style-name="Vorformatierter_20_Text"><text:span text:style-name="T6"><text:s/>- Words are Windows, not Walls <text:s/>by Marshall Rosenberg</text:span></text:p>
      <text:p text:style-name="Vorformatierter_20_Text"><text:span text:style-name="T6"><text:s/>- there is also a film available, a recording of one of his lectures on non-violent communication. (I have the file, but where to find it online??) </text:span></text:p>
      <text:p text:style-name="P9"><text:s text:c="2"/></text:p>
      <text:p text:style-name="P9"><text:s text:c="2"/></text:p>
      <text:p text:style-name="P16">Berlin Support for Survivors of Sexualized Violence</text:p>
      <text:p text:style-name="P9"><text:tab/></text:p>
      <text:p text:style-name="Vorformatierter_20_Text"><text:span text:style-name="T4">Ask Gerd_a</text:span><text:span text:style-name="T6"> <text:s/>- contact: ask_gerd_a@riseup.net</text:span></text:p>
      <text:p text:style-name="Vorformatierter_20_Text"><text:span text:style-name="T6"><text:s/>The anti-sexist collective Gerd_a (ASK Gerd_a) offers support for survivors of sexual violence and sexist discrimination in Berlin. This support work is based on the principles of Definitionsmacht (power of self-definition) and Parteilichkeit (partiality towards or commitment to the survivor).</text:span></text:p>
      <text:p text:style-name="P9"><text:tab/> </text:p>
      <text:p text:style-name="Vorformatierter_20_Text"><text:soft-page-break/><text:span text:style-name="T4">Transformative Justice (Berlin) </text:span><text:span text:style-name="T6">- http://www.transformativejustice.eu</text:span></text:p>
      <text:p text:style-name="Vorformatierter_20_Text"><text:span text:style-name="T6"><text:s/>We work to build community accountability for sexual violence in Berlin. That means, developing community-wide co-ordinated responses to sexual violence that include : prevention education, survivor support, perpetrator accountability, and an overall commitment to anti-oppression.</text:span></text:p>
      <text:p text:style-name="P9"><text:tab/> </text:p>
      <text:p text:style-name="P9">We use models of transformative justice, or a focus on collective transformation rather than individual guilt or punishment, to guide our response to perpetrators and communities which condone abuse and violence.</text:p>
      <text:p text:style-name="P9"><text:tab/> </text:p>
      <text:p text:style-name="P9">We work in a wider network within Germany and Europe to spread these ideas, which were originally developed by people of color and queer communities in the U.S., and to develop our resources to make them a reality.</text:p>
      <text:p text:style-name="P9"><text:tab/> </text:p>
      <text:p text:style-name="P9"><text:tab/> </text:p>
      <text:p text:style-name="Vorformatierter_20_Text"><text:span text:style-name="T4">LesMigras</text:span><text:span text:style-name="T6"> - http://www.lesmigras.de/</text:span></text:p>
      <text:p text:style-name="P9">Antigewalt und Antidiskriminierungsbereich der Lesbenberatung Berlin e.V.</text:p>
      <text:p text:style-name="P9"><text:tab/> </text:p>
      <text:p text:style-name="P9">Anti-violence and anti-discrimination project of the Lesbian-counseling service center in Berlin</text:p>
      <text:p text:style-name="P9"><text:tab/> </text:p>
      <text:p text:style-name="P9"><text:tab/></text:p>
      <text:p text:style-name="Vorformatierter_20_Text"><text:span text:style-name="T4">Wildwasser</text:span><text:span text:style-name="T6"> - http://www.wildwasser.de/</text:span></text:p>
      <text:p text:style-name="Vorformatierter_20_Text"><text:span text:style-name="T6"><text:s/>Wildwasser is directed mainly towards girls and women who are affected by sexual violence or abuse, and their friends and relatives.</text:span></text:p>
      <text:p text:style-name="P9"><text:tab/> </text:p>
      <text:p text:style-name="Vorformatierter_20_Text"><text:span text:style-name="T4">Lara</text:span><text:span text:style-name="T6">- http://www.lara-berlin.de/</text:span></text:p>
      <text:p text:style-name="Vorformatierter_20_Text"><text:span text:style-name="T6"><text:s/>We counsel and support women who have experienced rape, sexual assault or attacks, or sexual harassment, regardless of when the event took place. Available by telephone and also in person.</text:span></text:p>
      <text:p text:style-name="P2"/>
      <text:p text:style-name="P9">Support Groups in Other Cities:</text:p>
      <text:p text:style-name="P18"><text:span text:style-name="T4">DEFMA</text:span><text:span text:style-name="T6"> - http://defma.blogsport.de/</text:span></text:p>
      <text:p text:style-name="P4"/>
      <text:p text:style-name="P7">Interesting Websites and Literature:</text:p>
      <text:p text:style-name="Vorformatierter_20_Text"><text:span text:style-name="Internet_20_link"><text:span text:style-name="T6">http://awareness.blogsport.eu/</text:span></text:span></text:p>
      <text:p text:style-name="P9">http://resistas.blogsport.eu/?page_id=115#1</text:p>
      <text:p text:style-name="Vorformatierter_20_Text"><text:span text:style-name="Internet_20_link"><text:span text:style-name="T6">http://derailingfueranfaenger.wordpress.com/</text:span></text:span></text:p>
      <text:p text:style-name="Vorformatierter_20_Text"><text:span text:style-name="Internet_20_link"><text:span text:style-name="T6">http://asbb.blogsport.de/</text:span></text:span></text:p>
      <text:p text:style-name="Vorformatierter_20_Text"><text:span text:style-name="Internet_20_link"><text:span text:style-name="T6">http://slutconspiracy.blogspot.co.at/</text:span></text:span></text:p>
      <text:p text:style-name="Vorformatierter_20_Text"><text:span text:style-name="T4">on the road to healing: </text:span><text:span text:style-name="T6">an anthology for men ending sexism <text:line-break/>ed, basil shadid </text:span></text:p>
      <text:p text:style-name="P9">Philly Dudes Collective</text:p>
      <text:p text:style-name="P9">Support Zine</text:p>
      <text:p text:style-name="Vorformatierter_20_Text"><text:span text:style-name="T4">Taking Risks: Implementing Grassroots Community Accountability Strategies</text:span><text:span text:style-name="T6"> </text:span></text:p>
      <text:p text:style-name="Vorformatierter_20_Text"><text:span text:style-name="T4">What To Do When You've Been Called Out: A brief guide</text:span><text:span text:style-name="T6"><text:line-break/></text:span><text:span text:style-name="T4">Workin' On It</text:span><text:span text:style-name="T6">:Ways to tokenize/alienate a non-white person. <text:line-break/></text:span><text:span text:style-name="T4">Don't Be A Dick: </text:span><text:span text:style-name="T6">revised editions </text:span></text:p>
      <text:p text:style-name="P1">- re.?ACTion: An­tis­e­xis­mus_­re­loa­ded. Zum Um­gang mit sexualisierter Ge­walt ein Hand­buch fr die an­tis­e­xis­ti­sche Pra­xis</text:p>
      <text:p text:style-name="P1">Die­ser Leit­fa­den rich­tet sich so­wohl an Men­schen, die sich noch nicht mit dem Thema aus­ein­an­der­ge­setzt haben als auch an sol­che, die Er­fah­run­gen im Um­gang mit se­xua­li­sier­ter Ge­walt ge­macht haben. An­schau­lich und zu­gleich fun­diert wer­den die ent­schei­den­den Punk­te an­ge­spro­chen, kon­textua­li­siert und Vor­schlä­ge fr einen re­flek­tier­tes Han­deln dar­ge­stellt. Ein ak­tu­el­les Buch mit Grund­la­gen zu De­fi­ni­ti­ons­macht, Par­tei­lich­keit, Ver­­fent­li­chung, Un­ter­stt­zer_in­nen­grup­pe, Um­gang in Po­lit­grup­pen, Tä­ter­um­gang etc.</text:p>
      <text:p text:style-name="Text_20_body"><text:soft-page-break/></text:p>
      <text:p text:style-name="P1">- The Sur­vi­vor痴 Guide to Sex: How to Have an Em­power­ed Sex Life After Child Se­xu­al Abuse by Staci Hai­nes</text:p>
      <text:p text:style-name="P1">[deut­sche ﾜber­set­zung Aus­at­men: Wege zu einer selbst­be­stimm­ten Se­xua­li­t舩 fr Frau­en, die se­xu­el­le Ge­walt er­fah­ren haben]</text:p>
      <text:p text:style-name="P1">- In­vi­si­ble Girls: The Truth About Se­xu­al Abuse. A Book for Teen Girls, Young Women, and Ever­yo­ne Who Cares About Them by Patti Feu­e­r­ei­sen and Ca­ro­li­ne Pin­cus</text:p>
      <text:p text:style-name="P1">- The Color of Vio­lence: The In­ci­te! An­tho­lo­gy by IN­CI­TE! Women of Color Against Vio­lence</text:p>
      <text:p text:style-name="P1">- Ent­schei­dend, Ein­schnei­dend. Mit Ge­walt unter Frau­en in les­bi­schen und fe­mi­nis­ti­schen Zu­sam­men­h舅­gen um­ge­hen von Ebner Michi et al.</text:p>
      <text:p text:style-name="P1">- Das Frem­de in mir. Ge­walt­dy­na­mi­ken in Lie­bes­be­zie­hun­gen zwi­schen Frau­en So­zio­lo­gi­sche Per­spek­ti­ven auf ein Ta­bu­the­ma von Con­stan­ce Ohms</text:p>
      <text:p text:style-name="P1">- Trotz Allem. Wege zur Selbst­hei­lung fr Frau­en, die se­xu­el­le Ge­walt er­fah­ren haben von Ellen Bass und Laura Davis</text:p>
      <text:p text:style-name="P1">- Die Nar­ben der Ge­walt. Trau­ma­ti­sche Er­fah­run­gen ver­ste­hen und ber­win­den von Ju­dith Her­mann</text:p>
      <text:p text:style-name="P1">- Mi­gra­ti­on von Frau­en und struk­tu­rel­le Ge­walt von Ar­beits­grup­pe Mi­gran­tin­nen und Ge­walt </text:p>
      <text:p text:style-name="P1">- Par­tei­lich­keit und So­li­da­ri­t舩. Pra­xis­er­fah­run­gen und Streit­fra­gen zur Ge­walt im Ge­schlech­ter­ver­h舁t­nis von Carol Ha­ge­mann-?Whi­te et al.</text:p>
      <text:p text:style-name="P1">- Is An­yo­ne Lis­tening? Ac­coun­ta­bi­li­ty and women sur­vi­vors of do­mestic vio­lence von Gil Hague et al.</text:p>
      <text:p text:style-name="P1">- Mit mir nicht! Selbst­be­haup­tung und Selbst­ver­tei­di­gung im All­tag von Sunny Graff </text:p>
      <text:p text:style-name="P1">- Nicht al­lein. Un­ter­stt­zung von Be­trof­fe­nen se­xu­el­ler Ge­walt von Chris­ti­ne Strie­bel</text:p>
      <text:p text:style-name="Vorformatierter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Beschriftung"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Vorformatierter_20_Text" style:display-name="Vorformatierter Text" style:family="paragraph" style:parent-style-name="Standard">
      <style:paragraph-properties fo:margin-top="0in" fo:margin-bottom="0in"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Aufzählungszeichen"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3DT22H11M8S</meta:editing-duration>
    <meta:document-statistic meta:table-count="0" meta:image-count="0" meta:object-count="0" meta:page-count="12" meta:paragraph-count="208" meta:word-count="7098" meta:character-count="43388" meta:non-whitespace-character-count="36240"/>
    <meta:generator>LibreOffice/4.2.7.2$Linux_X86_64 LibreOffice_project/420m0$Build-2</meta:generator>
  </office:meta>
</office:document-meta>
</file>